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37cm" fo:margin-left="-0.016cm" fo:margin-right="-0.023cm" table:align="margins" style:writing-mode="lr-tb"/>
    </style:style>
    <style:style style:name="Tabella1.A" style:family="table-column">
      <style:table-column-properties style:column-width="4.26cm" style:rel-column-width="16383*"/>
    </style:style>
    <style:style style:name="Tabella1.B" style:family="table-column">
      <style:table-column-properties style:column-width="12.778cm" style:rel-column-width="49152*"/>
    </style:style>
    <style:style style:name="Tabella1.1" style:family="table-row">
      <style:table-row-properties style:min-row-height="1.83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0.157cm" table:align="left" style:writing-mode="lr-tb"/>
    </style:style>
    <style:style style:name="Tabella2.A" style:family="table-column">
      <style:table-column-properties style:column-width="1.778cm"/>
    </style:style>
    <style:style style:name="Tabella2.B" style:family="table-column">
      <style:table-column-properties style:column-width="7.938cm"/>
    </style:style>
    <style:style style:name="Tabella2.C" style:family="table-column">
      <style:table-column-properties style:column-width="3.217cm"/>
    </style:style>
    <style:style style:name="Tabella2.D" style:family="table-column">
      <style:table-column-properties style:column-width="4.332cm"/>
    </style:style>
    <style:style style:name="Tabella2.1" style:family="table-row">
      <style:table-row-properties style:row-height="0.993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row-height="0.423cm" fo:keep-together="auto"/>
    </style:style>
    <style:style style:name="Tabel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7.191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68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background-color="transparen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 style:text-scale="99%"/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5pt" style:font-size-asian="5pt" style:font-name-complex="Times New Roman" style:font-size-complex="5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text-position="-10% 100%" style:font-name="Times New Roman" fo:font-size="5pt" fo:letter-spacing="-0.002cm" style:font-size-asian="5pt" style:font-name-complex="Times New Roman" style:font-size-complex="5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text-position="-4% 100%" style:font-name="Times New Roman" fo:font-size="12pt" style:font-size-asian="12pt" style:font-name-complex="Times New Roman" style:font-size-complex="12pt" style:text-scale="99%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text-position="-4% 100%" style:font-name="Times New Roman" fo:font-size="12pt" style:font-size-asian="12pt" style:font-name-complex="Times New Roman" style:font-size-complex="12pt" style:text-scale="99%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padding-left="0.141cm" fo:padding-right="0.141cm" fo:padding-top="0cm" fo:padding-bottom="0cm" fo:border-left="0.51pt solid #000000" fo:border-right="0.51pt solid #000000" fo:border-top="none" fo:border-bottom="none" style:text-autospace="non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.141cm" fo:padding-right="0.141cm" fo:padding-top="0.035cm" fo:padding-bottom="0.035cm" fo:border="0.51pt solid #000000" style:text-autospace="non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padding-left="0.141cm" fo:padding-right="0.141cm" fo:padding-top="0.035cm" fo:padding-bottom="0.035cm" fo:border="0.51pt solid #000000" style:text-autospace="none"/>
      <style:text-properties style:font-name="Times New Roman" fo:font-size="12pt" style:font-size-asian="12pt" style:font-name-complex="Times New Roman" style:font-size-complex="12pt" style:text-scale="99%"/>
    </style:style>
    <style:style style:name="P16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style:text-autospace="none"/>
    </style:style>
    <style:style style:name="P18" style:family="paragraph" style:parent-style-name="Standard">
      <style:paragraph-properties fo:margin-top="0.212cm" fo:margin-bottom="0.423cm" style:contextual-spacing="false" fo:line-height="100%" fo:text-align="justify" style:justify-single-word="false" fo:orphans="0" fo:widows="0" style:text-autospace="none"/>
    </style:style>
    <style:style style:name="P1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text-autospace="none"/>
    </style:style>
    <style:style style:name="P20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orphans="0" fo:widows="0" fo:text-indent="1.249cm" style:auto-text-indent="false" style:text-autospace="none"/>
    </style:style>
    <style:style style:name="P21" style:family="paragraph" style:parent-style-name="Standard">
      <style:paragraph-properties fo:margin-top="0.212cm" fo:margin-bottom="0.212cm" style:contextual-spacing="false" fo:line-height="100%" fo:text-align="end" style:justify-single-word="false" fo:orphans="0" fo:widows="0" fo:break-before="page" fo:padding-left="0.141cm" fo:padding-right="0.141cm" fo:padding-top="0.035cm" fo:padding-bottom="0.035cm" fo:border="0.51pt solid #000000" style:text-autospace="none"/>
      <style:text-properties style:font-name="Tahoma" fo:font-size="9.5pt" fo:font-weight="bold" fo:background-color="transparent" style:font-name-asian="TimesNewRomanPSMT" style:font-size-asian="9.5pt" style:font-weight-asian="bold" style:font-name-complex="Tahoma" style:font-size-complex="9.5pt"/>
    </style:style>
    <style:style style:name="P22" style:family="paragraph" style:parent-style-name="Standard" style:list-style-name="WW8Num9"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-0.7cm" style:auto-text-indent="false" style:text-autospace="none"/>
      <style:text-properties style:font-name="Tahoma" fo:font-size="9pt" fo:letter-spacing="0.002cm" style:font-size-asian="9pt" style:font-name-complex="Tahoma" style:font-size-complex="9pt"/>
    </style:style>
    <style:style style:name="P23" style:family="paragraph" style:parent-style-name="Standard" style:list-style-name="WW8Num9">
      <style:paragraph-properties fo:margin-left="0.7cm" fo:margin-right="0cm" fo:margin-top="0cm" fo:margin-bottom="0cm" style:contextual-spacing="false" fo:line-height="100%" fo:orphans="0" fo:widows="0" fo:text-indent="-0.7cm" style:auto-text-indent="false" style:text-autospace="none"/>
    </style:style>
    <style:style style:name="P24" style:family="paragraph" style:parent-style-name="Standard" style:list-style-name="WW8Num9"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-0.7cm" style:auto-text-indent="false" style:text-autospace="none"/>
    </style:style>
    <style:style style:name="P25" style:family="paragraph" style:parent-style-name="Standard" style:list-style-name="WW8Num9">
      <style:paragraph-properties fo:margin-left="6.399cm" fo:margin-right="0cm" fo:margin-top="0cm" fo:margin-bottom="0cm" style:contextual-spacing="false" fo:line-height="100%" fo:text-align="justify" style:justify-single-word="false" fo:orphans="0" fo:widows="0" fo:text-indent="-0.7cm" style:auto-text-indent="false" style:text-autospace="none"/>
    </style:style>
    <style:style style:name="P26" style:family="paragraph" style:parent-style-name="Standard" style:list-style-name="WW8Num9">
      <style:paragraph-properties fo:margin-left="7.001cm" fo:margin-right="0cm" fo:margin-top="0cm" fo:margin-bottom="0cm" style:contextual-spacing="false" fo:line-height="100%" fo:text-align="justify" style:justify-single-word="false" fo:orphans="0" fo:widows="0" fo:text-indent="-0.7cm" style:auto-text-indent="false" style:text-autospace="none"/>
    </style:style>
    <style:style style:name="P27" style:family="paragraph" style:parent-style-name="Standard" style:list-style-name="WW8Num17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 style:text-autospace="none"/>
      <style:text-properties style:font-name="Tahoma" fo:font-size="10pt" style:font-size-asian="10pt" style:font-size-complex="10pt"/>
    </style:style>
    <style:style style:name="P28" style:family="paragraph" style:parent-style-name="Standard" style:list-style-name="WW8Num17">
      <style:paragraph-properties fo:margin-left="0.501cm" fo:margin-right="0cm" fo:margin-top="0cm" fo:margin-bottom="0.212cm" style:contextual-spacing="false" fo:line-height="100%" fo:orphans="0" fo:widows="0" fo:text-indent="-0.501cm" style:auto-text-indent="false" style:text-autospace="none"/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/>
      <style:text-properties fo:color="#222222" style:font-name="Tahoma" fo:font-size="7pt" fo:font-weight="normal" style:font-size-asian="7pt" style:font-weight-asian="normal" style:font-name-complex="Garamond" style:font-size-complex="7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fo:font-size="7pt" style:font-size-asian="7pt" style:font-size-complex="7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ahoma" fo:font-size="10pt" style:font-size-asian="10pt" style:font-size-complex="10pt"/>
    </style:style>
    <style:style style:name="P3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style:text-autospace="none"/>
      <style:text-properties style:font-name="Tahoma" fo:font-size="10pt" style:font-size-asian="10pt" style:font-size-complex="10pt"/>
    </style:style>
    <style:style style:name="T1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04cm" style:font-name-asian="TimesNewRomanPSMT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4cm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 style:text-scale="99%"/>
    </style:style>
    <style:style style:name="T9" style:family="text">
      <style:text-properties style:font-name="Times New Roman" fo:font-size="12pt" style:font-size-asian="12pt" style:font-name-complex="Times New Roman" style:font-size-complex="12pt" style:text-scale="99%"/>
    </style:style>
    <style:style style:name="T10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 style:text-scale="99%"/>
    </style:style>
    <style:style style:name="T13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text-scale="99%"/>
    </style:style>
    <style:style style:name="T1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02cm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letter-spacing="-0.002cm" style:font-size-asian="12pt" style:font-name-complex="Times New Roman" style:font-size-complex="12pt" style:text-scale="99%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text-scale="99%"/>
    </style:style>
    <style:style style:name="T21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0.002cm" style:font-size-asian="12pt" style:font-name-complex="Times New Roman" style:font-size-complex="12pt" style:font-weight-complex="bold"/>
    </style:style>
    <style:style style:name="T25" style:family="text">
      <style:text-properties style:font-name="Times New Roman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-0.009cm" style:font-size-asian="12pt" style:font-name-complex="Times New Roman" style:font-size-complex="12pt" style:font-weight-complex="bold"/>
    </style:style>
    <style:style style:name="T28" style:family="text">
      <style:text-properties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letter-spacing="0.004cm" fo:font-weight="bold" style:font-size-asian="12pt" style:font-weight-asian="bold" style:font-name-complex="Times New Roman" style:font-size-complex="12pt" style:font-weight-complex="bold" style:text-scale="99%"/>
    </style:style>
    <style:style style:name="T31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0.004cm" style:font-size-asian="12pt" style:font-name-complex="Times New Roman" style:font-size-complex="12pt" style:font-weight-complex="bold"/>
    </style:style>
    <style:style style:name="T33" style:family="text">
      <style:text-properties style:font-name="Times New Roman" fo:font-size="12pt" fo:letter-spacing="0.004cm" style:font-size-asian="12pt" style:font-name-complex="Times New Roman" style:font-size-complex="12pt" style:font-weight-complex="bold" style:text-scale="99%"/>
    </style:style>
    <style:style style:name="T34" style:family="text">
      <style:text-properties style:font-name="Times New Roman" fo:font-size="12pt" fo:letter-spacing="-0.014cm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-0.014cm" style:font-size-asian="12pt" style:font-name-complex="Times New Roman" style:font-size-complex="12pt" style:font-weight-complex="bold"/>
    </style:style>
    <style:style style:name="T37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 style:text-scale="99%"/>
    </style:style>
    <style:style style:name="T40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0.005cm" style:font-size-asian="12pt" style:font-name-complex="Times New Roman" style:font-size-complex="12pt" style:text-scale="99%"/>
    </style:style>
    <style:style style:name="T42" style:family="text">
      <style:text-properties style:font-name="Times New Roman" fo:font-size="12pt" fo:letter-spacing="-0.012cm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-0.005cm" style:font-size-asian="12pt" style:font-name-complex="Times New Roman" style:font-size-complex="12pt" style:font-weight-complex="bold"/>
    </style:style>
    <style:style style:name="T48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49" style:family="text">
      <style:text-properties style:font-name="Times New Roman" fo:font-size="12pt" fo:letter-spacing="-0.011cm" style:font-size-asian="12pt" style:font-name-complex="Times New Roman" style:font-size-complex="12pt" style:font-weight-complex="bold"/>
    </style:style>
    <style:style style:name="T50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51" style:family="text">
      <style:text-properties style:font-name="Times New Roman" fo:font-size="12pt" fo:letter-spacing="0.009cm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-0.021cm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letter-spacing="-0.016cm" fo:font-weight="bold" style:font-size-asian="12pt" style:font-weight-asian="bold" style:font-name-complex="Times New Roman" style:font-size-complex="12pt"/>
    </style:style>
    <style:style style:name="T55" style:family="text">
      <style:text-properties style:font-name="Times New Roman" fo:font-size="12pt" fo:letter-spacing="-0.016cm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letter-spacing="-0.026cm" fo:font-weight="bold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letter-spacing="0.011cm" fo:font-weight="bold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letter-spacing="0.011cm" fo:font-weight="bold" style:font-size-asian="12pt" style:font-weight-asian="bold" style:font-name-complex="Times New Roman" style:font-size-complex="12pt" style:font-weight-complex="bold" style:text-scale="99%"/>
    </style:style>
    <style:style style:name="T59" style:family="text">
      <style:text-properties style:font-name="Times New Roman" fo:font-size="12pt" fo:letter-spacing="-0.03cm" style:font-size-asian="12pt" style:font-name-complex="Times New Roman" style:font-size-complex="12pt" style:font-weight-complex="bold"/>
    </style:style>
    <style:style style:name="T60" style:family="text">
      <style:text-properties style:font-name="Times New Roman" fo:font-size="12pt" fo:letter-spacing="-0.03cm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letter-spacing="0.007cm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ahoma" fo:font-size="9pt" fo:letter-spacing="0.002cm" style:font-size-asian="9pt" style:font-name-complex="Tahoma" style:font-size-complex="9pt"/>
    </style:style>
    <style:style style:name="T63" style:family="text">
      <style:text-properties style:font-name="Tahoma" fo:font-size="9pt" fo:letter-spacing="-0.002cm" style:font-size-asian="9pt" style:font-name-complex="Tahoma" style:font-size-complex="9pt"/>
    </style:style>
    <style:style style:name="T64" style:family="text">
      <style:text-properties style:font-name="Tahoma" fo:font-size="9pt" style:font-size-asian="9pt" style:font-name-complex="Tahoma" style:font-size-complex="9pt"/>
    </style:style>
    <style:style style:name="T65" style:family="text">
      <style:text-properties style:font-name="Tahoma" fo:font-size="9pt" fo:letter-spacing="-0.004cm" style:font-size-asian="9pt" style:font-name-complex="Tahoma" style:font-size-complex="9pt"/>
    </style:style>
    <style:style style:name="T66" style:family="text">
      <style:text-properties style:font-name="Tahoma" fo:font-size="9pt" fo:letter-spacing="-0.005cm" style:font-size-asian="9pt" style:font-name-complex="Tahoma" style:font-size-complex="9pt"/>
    </style:style>
    <style:style style:name="T67" style:family="text">
      <style:text-properties style:font-name="Tahoma" fo:font-size="9pt" fo:letter-spacing="0.005cm" style:font-size-asian="9pt" style:font-name-complex="Tahoma" style:font-size-complex="9pt"/>
    </style:style>
    <style:style style:name="T68" style:family="text">
      <style:text-properties style:font-name="Tahoma" fo:font-size="10pt" style:font-size-asian="10pt" style:font-name-complex="Tahoma" style:font-size-complex="10pt"/>
    </style:style>
    <style:style style:name="T69" style:family="text">
      <style:text-properties style:font-name="Tahoma" fo:font-size="10pt" style:font-size-asian="10pt" style:font-name-complex="Tahoma" style:font-size-complex="10pt" style:text-scale="99%"/>
    </style:style>
    <style:style style:name="T70" style:family="text">
      <style:text-properties style:font-name="Tahoma" fo:font-size="10pt" fo:letter-spacing="-0.002cm" style:font-size-asian="10pt" style:font-name-complex="Tahoma" style:font-size-complex="10pt"/>
    </style:style>
    <style:style style:name="T71" style:family="text">
      <style:text-properties style:font-name="Tahoma" fo:font-size="10pt" fo:letter-spacing="0.002cm" style:font-size-asian="10pt" style:font-name-complex="Tahoma" style:font-size-complex="10pt"/>
    </style:style>
    <style:style style:name="T72" style:family="text">
      <style:text-properties style:font-name="Tahoma" fo:font-size="10pt" fo:letter-spacing="0.011cm" style:font-size-asian="10pt" style:font-name-complex="Tahoma" style:font-size-complex="10pt"/>
    </style:style>
    <style:style style:name="T73" style:family="text">
      <style:text-properties style:font-name="Tahoma" fo:font-size="10pt" fo:letter-spacing="0.004cm" style:font-size-asian="10pt" style:font-name-complex="Tahoma" style:font-size-complex="10pt"/>
    </style:style>
    <style:style style:name="T74" style:family="text">
      <style:text-properties style:font-name="Tahoma" fo:font-size="10pt" fo:letter-spacing="0.009cm" style:font-size-asian="10pt" style:font-name-complex="Tahoma" style:font-size-complex="10pt"/>
    </style:style>
    <style:style style:name="T75" style:family="text">
      <style:text-properties style:font-name="Tahoma" fo:font-size="10pt" fo:letter-spacing="-0.004cm" style:font-size-asian="10pt" style:font-name-complex="Tahoma" style:font-size-complex="10pt"/>
    </style:style>
    <style:style style:name="T76" style:family="text">
      <style:text-properties style:font-name="Tahoma" fo:font-size="10pt" fo:letter-spacing="0.007cm" style:font-size-asian="10pt" style:font-name-complex="Tahoma" style:font-size-complex="10pt"/>
    </style:style>
    <style:style style:name="T77" style:family="text">
      <style:text-properties style:font-name="Tahoma" fo:font-size="10pt" fo:letter-spacing="0.005cm" style:font-size-asian="10pt" style:font-name-complex="Tahoma" style:font-size-complex="10pt"/>
    </style:style>
    <style:style style:name="T78" style:family="text">
      <style:text-properties style:font-name="Tahoma" fo:font-size="10pt" fo:letter-spacing="0.005cm" style:font-size-asian="10pt" style:font-name-complex="Tahoma" style:font-size-complex="10pt" style:text-scale="99%"/>
    </style:style>
    <style:style style:name="T79" style:family="text">
      <style:text-properties style:font-name="Tahoma" fo:font-size="10pt" fo:letter-spacing="0.012cm" style:font-size-asian="10pt" style:font-name-complex="Tahoma" style:font-size-complex="10pt"/>
    </style:style>
    <style:style style:name="T80" style:family="text">
      <style:text-properties style:font-name="Tahoma" fo:font-size="10pt" fo:letter-spacing="0.014cm" style:font-size-asian="10pt" style:font-name-complex="Tahoma" style:font-size-complex="10pt"/>
    </style:style>
    <style:style style:name="T81" style:family="text">
      <style:text-properties style:font-name="Tahoma" fo:font-size="10pt" fo:letter-spacing="0.019cm" style:font-size-asian="10pt" style:font-name-complex="Tahoma" style:font-size-complex="10pt"/>
    </style:style>
    <style:style style:name="T82" style:family="text">
      <style:text-properties style:font-name="Tahoma" fo:font-size="10pt" fo:letter-spacing="-0.005cm" style:font-size-asian="10pt" style:font-name-complex="Tahoma" style:font-size-complex="10pt"/>
    </style:style>
    <style:style style:name="T83" style:family="text">
      <style:text-properties style:font-name="Tahoma" fo:font-size="10pt" fo:letter-spacing="0.018cm" style:font-size-asian="10pt" style:font-name-complex="Tahoma" style:font-size-complex="10pt"/>
    </style:style>
    <style:style style:name="T84" style:family="text">
      <style:text-properties style:font-name="Tahoma" fo:font-size="10pt" fo:letter-spacing="0.021cm" style:font-size-asian="10pt" style:font-name-complex="Tahoma" style:font-size-complex="10pt"/>
    </style:style>
    <style:style style:name="T85" style:family="text">
      <style:text-properties style:font-name="Tahoma" fo:font-size="10pt" fo:letter-spacing="-0.011cm" style:font-size-asian="10pt" style:font-name-complex="Tahoma" style:font-size-complex="10pt"/>
    </style:style>
    <style:style style:name="T86" style:family="text">
      <style:text-properties style:font-name="Tahoma" fo:font-size="10pt" fo:letter-spacing="-0.009cm" style:font-size-asian="10pt" style:font-name-complex="Tahoma" style:font-size-complex="10pt"/>
    </style:style>
    <style:style style:name="T87" style:family="text">
      <style:text-properties style:font-name="Tahoma" fo:font-size="10pt" fo:letter-spacing="-0.014cm" style:font-size-asian="10pt" style:font-name-complex="Tahoma" style:font-size-complex="10pt"/>
    </style:style>
    <style:style style:name="T88" style:family="text">
      <style:text-properties style:font-name="Tahoma" fo:font-size="10pt" fo:letter-spacing="-0.012cm" style:font-size-asian="10pt" style:font-name-complex="Tahoma" style:font-size-complex="10pt"/>
    </style:style>
    <style:style style:name="T89" style:family="text">
      <style:text-properties style:font-name="Tahoma" fo:font-size="10pt" fo:letter-spacing="-0.007cm" style:font-size-asian="10pt" style:font-name-complex="Tahoma" style:font-size-complex="10pt"/>
    </style:style>
    <style:style style:name="T90" style:family="text">
      <style:text-properties style:font-name="Tahoma" fo:font-size="10pt" fo:letter-spacing="-0.018cm" style:font-size-asian="10pt" style:font-name-complex="Tahoma" style:font-size-complex="10pt"/>
    </style:style>
    <style:style style:name="T91" style:family="text">
      <style:text-properties style:font-name="Tahoma" fo:font-size="10pt" fo:letter-spacing="0.049cm" style:font-size-asian="10pt" style:font-name-complex="Tahoma" style:font-size-complex="10pt"/>
    </style:style>
    <style:style style:name="T92" style:family="text">
      <style:text-properties style:font-name="Tahoma" fo:font-size="10pt" fo:letter-spacing="0.042cm" style:font-size-asian="10pt" style:font-name-complex="Tahoma" style:font-size-complex="10pt"/>
    </style:style>
    <style:style style:name="T93" style:family="text">
      <style:text-properties style:font-name="Tahoma" fo:font-size="10pt" fo:letter-spacing="0.056cm" style:font-size-asian="10pt" style:font-name-complex="Tahoma" style:font-size-complex="10pt"/>
    </style:style>
    <style:style style:name="T94" style:family="text">
      <style:text-properties style:text-position="-4% 100%" style:font-name="Times New Roman" fo:font-size="12pt" style:font-size-asian="12pt" style:font-name-complex="Times New Roman" style:font-size-complex="12pt"/>
    </style:style>
    <style:style style:name="T95" style:family="text">
      <style:text-properties style:text-position="-4% 100%" style:font-name="Times New Roman" fo:font-size="12pt" style:font-size-asian="12pt" style:font-name-complex="Times New Roman" style:font-size-complex="12pt" style:text-scale="99%"/>
    </style:style>
    <style:style style:name="T96" style:family="text">
      <style:text-properties style:text-position="-4% 100%" style:font-name="Times New Roman" fo:font-size="12pt" fo:letter-spacing="-0.007cm" style:font-size-asian="12pt" style:font-name-complex="Times New Roman" style:font-size-complex="12pt"/>
    </style:style>
    <style:style style:name="T97" style:family="text">
      <style:text-properties style:text-position="-4% 100%" style:font-name="Times New Roman" fo:font-size="12pt" fo:letter-spacing="0.002cm" style:font-size-asian="12pt" style:font-name-complex="Times New Roman" style:font-size-complex="12pt"/>
    </style:style>
    <style:style style:name="T98" style:family="text">
      <style:text-properties style:text-position="-4% 100%" style:font-name="Times New Roman" fo:font-size="12pt" fo:letter-spacing="0.004cm" style:font-size-asian="12pt" style:font-name-complex="Times New Roman" style:font-size-complex="12pt"/>
    </style:style>
    <style:style style:name="T99" style:family="text">
      <style:text-properties style:text-position="-4% 100%" style:font-name="Times New Roman" fo:font-size="12pt" fo:letter-spacing="-0.016cm" style:font-size-asian="12pt" style:font-name-complex="Times New Roman" style:font-size-complex="12pt"/>
    </style:style>
    <style:style style:name="T100" style:family="text">
      <style:text-properties style:text-position="-4% 100%" style:font-name="Times New Roman" fo:font-size="12pt" fo:letter-spacing="-0.002cm" style:font-size-asian="12pt" style:font-name-complex="Times New Roman" style:font-size-complex="12pt"/>
    </style:style>
    <style:style style:name="T101" style:family="text">
      <style:text-properties style:text-position="-4% 100%" style:font-name="Times New Roman" fo:font-size="12pt" fo:letter-spacing="0.005cm" style:font-size-asian="12pt" style:font-name-complex="Times New Roman" style:font-size-complex="12pt" style:text-scale="99%"/>
    </style:style>
    <style:style style:name="T102" style:family="text">
      <style:text-properties style:text-position="-4% 100%" style:font-name="Times New Roman" style:font-name-complex="Times New Roman" style:text-scale="99%"/>
    </style:style>
    <style:style style:name="T103" style:family="text">
      <style:text-properties style:text-position="-4% 100%" fo:font-size="12pt" style:font-size-asian="12pt" style:font-name-complex="Times New Roman" style:font-size-complex="12pt" style:text-scale="99%"/>
    </style:style>
    <style:style style:name="T104" style:family="text">
      <style:text-properties style:text-position="-4% 100%" style:font-name-complex="Times New Roman" style:text-scale="99%"/>
    </style:style>
    <style:style style:name="T105" style:family="text">
      <style:text-properties style:text-position="-5% 100%" style:font-name="Tahoma" fo:font-size="9pt" fo:letter-spacing="0.002cm" style:font-size-asian="9pt" style:font-name-complex="Tahoma" style:font-size-complex="9pt"/>
    </style:style>
    <style:style style:name="T106" style:family="text">
      <style:text-properties style:text-position="-5% 100%" style:font-name="Tahoma" fo:font-size="9pt" style:font-size-asian="9pt" style:font-name-complex="Tahoma" style:font-size-complex="9pt"/>
    </style:style>
    <style:style style:name="T107" style:family="text">
      <style:text-properties style:text-position="-5% 100%" style:font-name="Tahoma" fo:font-size="9pt" fo:letter-spacing="-0.002cm" style:font-size-asian="9pt" style:font-name-complex="Tahoma" style:font-size-complex="9pt"/>
    </style:style>
    <style:style style:name="T108" style:family="text">
      <style:text-properties style:text-position="-5% 100%" style:font-name="Tahoma" fo:font-size="9pt" fo:letter-spacing="-0.004cm" style:font-size-asian="9pt" style:font-name-complex="Tahoma" style:font-size-complex="9pt"/>
    </style:style>
    <style:style style:name="T109" style:family="text">
      <style:text-properties fo:font-size="12pt" fo:letter-spacing="-0.002cm" fo:font-weight="bold" style:font-size-asian="12pt" style:font-weight-asian="bold" style:font-name-complex="Times New Roman" style:font-size-complex="12pt"/>
    </style:style>
    <style:style style:name="T110" style:family="text">
      <style:text-properties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111" style:family="text">
      <style:text-properties fo:font-size="12pt" fo:letter-spacing="-0.002cm" style:font-size-asian="12pt" style:font-name-complex="Times New Roman" style:font-size-complex="12pt"/>
    </style:style>
    <style:style style:name="T112" style:family="text">
      <style:text-properties fo:font-size="12pt" fo:letter-spacing="0.002cm" fo:font-weight="bold" style:font-size-asian="12pt" style:font-weight-asian="bold" style:font-name-complex="Times New Roman" style:font-size-complex="12pt"/>
    </style:style>
    <style:style style:name="T113" style:family="text">
      <style:text-properties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114" style:family="text">
      <style:text-properties fo:font-size="12pt" fo:letter-spacing="0.002cm" style:font-size-asian="12pt" style:font-name-complex="Times New Roman" style:font-size-complex="12pt"/>
    </style:style>
    <style:style style:name="T115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17" style:family="text">
      <style:text-properties fo:font-size="12pt" fo:letter-spacing="-0.004cm" style:font-size-asian="12pt" style:font-name-complex="Times New Roman" style:font-size-complex="12pt"/>
    </style:style>
    <style:style style:name="T118" style:family="text">
      <style:text-properties fo:font-size="12pt" style:font-size-asian="12pt" style:font-name-complex="Times New Roman" style:font-size-complex="12pt"/>
    </style:style>
    <style:style style:name="T119" style:family="text">
      <style:text-properties fo:font-size="12pt" fo:letter-spacing="0.005cm" style:font-size-asian="12pt" style:font-name-complex="Times New Roman" style:font-size-complex="12pt"/>
    </style:style>
    <style:style style:name="T120" style:family="text">
      <style:text-properties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121" style:family="text">
      <style:text-properties fo:font-size="12pt" fo:letter-spacing="-0.012cm" style:font-size-asian="12pt" style:font-name-complex="Times New Roman" style:font-size-complex="12pt"/>
    </style:style>
    <style:style style:name="T122" style:family="text">
      <style:text-properties fo:font-size="12pt" fo:letter-spacing="0.004cm" style:font-size-asian="12pt" style:font-name-complex="Times New Roman" style:font-size-complex="12pt"/>
    </style:style>
    <style:style style:name="T123" style:family="text">
      <style:text-properties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124" style:family="text">
      <style:text-properties fo:font-size="12pt" fo:letter-spacing="-0.005cm" style:font-size-asian="12pt" style:font-name-complex="Times New Roman" style:font-size-complex="12pt"/>
    </style:style>
    <style:style style:name="T125" style:family="text">
      <style:text-properties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126" style:family="text">
      <style:text-properties fo:font-size="12pt" fo:letter-spacing="0.007cm" fo:font-weight="bold" style:font-size-asian="12pt" style:font-weight-asian="bold" style:font-name-complex="Times New Roman" style:font-size-complex="12pt" style:font-weight-complex="bold"/>
    </style:style>
    <style:style style:name="T127" style:family="text">
      <style:text-properties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128" style:family="text">
      <style:text-properties fo:font-size="12pt" fo:letter-spacing="-0.03cm" fo:font-weight="bold" style:font-size-asian="12pt" style:font-weight-asian="bold" style:font-name-complex="Times New Roman" style:font-size-complex="12pt" style:font-weight-complex="bold"/>
    </style:style>
    <style:style style:name="T129" style:family="text">
      <style:text-properties fo:font-size="12pt" fo:letter-spacing="0.009cm" fo:font-weight="bold" style:font-size-asian="12pt" style:font-weight-asian="bold" style:font-name-complex="Times New Roman" style:font-size-complex="12pt" style:font-weight-complex="bold"/>
    </style:style>
    <style:style style:name="T130" style:family="text">
      <style:text-properties fo:font-size="10pt" style:font-size-asian="10pt" style:font-name-complex="Tahoma" style:font-size-complex="10pt"/>
    </style:style>
    <style:style style:name="T131" style:family="text">
      <style:text-properties fo:font-size="10pt" fo:letter-spacing="0.002cm" style:font-size-asian="10pt" style:font-name-complex="Tahoma" style:font-size-complex="10pt"/>
    </style:style>
    <style:style style:name="T132" style:family="text">
      <style:text-properties fo:font-size="10pt" fo:letter-spacing="0.004cm" style:font-size-asian="10pt" style:font-name-complex="Tahoma" style:font-size-complex="10pt"/>
    </style:style>
    <style:style style:name="T133" style:family="text">
      <style:text-properties fo:font-size="10pt" fo:letter-spacing="-0.002cm" style:font-size-asian="10pt" style:font-name-complex="Tahoma" style:font-size-complex="10pt"/>
    </style:style>
    <style:style style:name="T134" style:family="text">
      <style:text-properties fo:font-size="10pt" fo:letter-spacing="0.049cm" style:font-size-asian="10pt" style:font-name-complex="Tahoma" style:font-size-complex="10pt"/>
    </style:style>
    <style:style style:name="T135" style:family="text">
      <style:text-properties fo:font-size="10pt" fo:letter-spacing="0.005cm" style:font-size-asian="10pt" style:font-name-complex="Tahoma" style:font-size-complex="10pt"/>
    </style:style>
    <style:style style:name="T136" style:family="text">
      <style:text-properties fo:font-size="10pt" fo:letter-spacing="0.042cm" style:font-size-asian="10pt" style:font-name-complex="Tahoma" style:font-size-complex="10pt"/>
    </style:style>
    <style:style style:name="T137" style:family="text">
      <style:text-properties fo:font-size="10pt" fo:letter-spacing="0.056cm" style:font-size-asian="10pt" style:font-name-complex="Tahoma" style:font-size-complex="10pt"/>
    </style:style>
    <style:style style:name="T138" style:family="text">
      <style:text-properties fo:font-size="10pt" fo:letter-spacing="0.009cm" style:font-size-asian="10pt" style:font-name-complex="Tahoma" style:font-size-complex="10pt"/>
    </style:style>
    <style:style style:name="T139" style:family="text">
      <style:text-properties fo:font-size="10pt" fo:letter-spacing="-0.005cm" style:font-size-asian="10pt" style:font-name-complex="Tahoma" style:font-size-complex="10pt"/>
    </style:style>
    <style:style style:name="T140" style:family="text">
      <style:text-properties fo:font-size="10pt" fo:letter-spacing="-0.011cm" style:font-size-asian="10pt" style:font-name-complex="Tahoma" style:font-size-complex="10pt"/>
    </style:style>
    <style:style style:name="T141" style:family="text">
      <style:text-properties fo:font-size="10pt" fo:letter-spacing="-0.014cm" style:font-size-asian="10pt" style:font-name-complex="Tahoma" style:font-size-complex="10pt"/>
    </style:style>
    <style:style style:name="T142" style:family="text">
      <style:text-properties fo:font-size="10pt" fo:letter-spacing="-0.004cm" style:font-size-asian="10pt" style:font-name-complex="Tahoma" style:font-size-complex="10pt"/>
    </style:style>
    <style:style style:name="T143" style:family="text">
      <style:text-properties fo:font-size="10pt" fo:letter-spacing="-0.012cm" style:font-size-asian="10pt" style:font-name-complex="Tahoma" style:font-size-complex="10pt"/>
    </style:style>
    <style:style style:name="T144" style:family="text">
      <style:text-properties fo:font-size="10pt" fo:letter-spacing="-0.007cm" style:font-size-asian="10pt" style:font-name-complex="Tahoma" style:font-size-complex="10pt"/>
    </style:style>
    <style:style style:name="T145" style:family="text">
      <style:text-properties fo:letter-spacing="-0.002cm" fo:font-weight="bold" style:font-weight-asian="bold" style:font-name-complex="Times New Roman"/>
    </style:style>
    <style:style style:name="T146" style:family="text">
      <style:text-properties fo:letter-spacing="-0.002cm" fo:font-weight="bold" style:font-weight-asian="bold" style:font-name-complex="Times New Roman" style:font-weight-complex="bold"/>
    </style:style>
    <style:style style:name="T147" style:family="text">
      <style:text-properties fo:letter-spacing="-0.002cm" style:font-name-complex="Times New Roman"/>
    </style:style>
    <style:style style:name="T148" style:family="text">
      <style:text-properties fo:letter-spacing="-0.002cm" style:font-name-complex="Tahoma"/>
    </style:style>
    <style:style style:name="T149" style:family="text">
      <style:text-properties fo:letter-spacing="0.002cm" fo:font-weight="bold" style:font-weight-asian="bold" style:font-name-complex="Times New Roman"/>
    </style:style>
    <style:style style:name="T150" style:family="text">
      <style:text-properties fo:letter-spacing="0.002cm" fo:font-weight="bold" style:font-weight-asian="bold" style:font-name-complex="Times New Roman" style:font-weight-complex="bold"/>
    </style:style>
    <style:style style:name="T151" style:family="text">
      <style:text-properties fo:letter-spacing="0.002cm" style:font-name-complex="Times New Roman"/>
    </style:style>
    <style:style style:name="T152" style:family="text">
      <style:text-properties fo:letter-spacing="0.002cm" style:font-name-complex="Tahoma"/>
    </style:style>
    <style:style style:name="T153" style:family="text">
      <style:text-properties fo:font-weight="bold" style:font-weight-asian="bold" style:font-name-complex="Times New Roman"/>
    </style:style>
    <style:style style:name="T154" style:family="text">
      <style:text-properties fo:font-weight="bold" style:font-weight-asian="bold" style:font-name-complex="Times New Roman" style:font-weight-complex="bold"/>
    </style:style>
    <style:style style:name="T155" style:family="text">
      <style:text-properties fo:letter-spacing="-0.004cm" style:font-name-complex="Times New Roman"/>
    </style:style>
    <style:style style:name="T156" style:family="text">
      <style:text-properties fo:letter-spacing="-0.004cm" style:font-name-complex="Tahoma"/>
    </style:style>
    <style:style style:name="T157" style:family="text">
      <style:text-properties style:font-name-complex="Times New Roman"/>
    </style:style>
    <style:style style:name="T158" style:family="text">
      <style:text-properties fo:letter-spacing="0.005cm" style:font-name-complex="Times New Roman"/>
    </style:style>
    <style:style style:name="T159" style:family="text">
      <style:text-properties fo:letter-spacing="0.005cm" style:font-name-complex="Tahoma"/>
    </style:style>
    <style:style style:name="T160" style:family="text">
      <style:text-properties fo:letter-spacing="0.005cm" fo:font-weight="bold" style:font-weight-asian="bold" style:font-name-complex="Times New Roman" style:font-weight-complex="bold"/>
    </style:style>
    <style:style style:name="T161" style:family="text">
      <style:text-properties fo:letter-spacing="-0.012cm" style:font-name-complex="Times New Roman"/>
    </style:style>
    <style:style style:name="T162" style:family="text">
      <style:text-properties fo:letter-spacing="-0.012cm" style:font-name-complex="Tahoma"/>
    </style:style>
    <style:style style:name="T163" style:family="text">
      <style:text-properties fo:letter-spacing="0.004cm" style:font-name-complex="Times New Roman"/>
    </style:style>
    <style:style style:name="T164" style:family="text">
      <style:text-properties fo:letter-spacing="0.004cm" style:font-name-complex="Tahoma"/>
    </style:style>
    <style:style style:name="T165" style:family="text">
      <style:text-properties fo:letter-spacing="0.004cm" fo:font-weight="bold" style:font-weight-asian="bold" style:font-name-complex="Times New Roman" style:font-weight-complex="bold"/>
    </style:style>
    <style:style style:name="T166" style:family="text">
      <style:text-properties fo:letter-spacing="-0.005cm" style:font-name-complex="Times New Roman"/>
    </style:style>
    <style:style style:name="T167" style:family="text">
      <style:text-properties fo:letter-spacing="-0.005cm" style:font-name-complex="Tahoma"/>
    </style:style>
    <style:style style:name="T168" style:family="text">
      <style:text-properties fo:letter-spacing="-0.005cm" fo:font-weight="bold" style:font-weight-asian="bold" style:font-name-complex="Times New Roman" style:font-weight-complex="bold"/>
    </style:style>
    <style:style style:name="T169" style:family="text">
      <style:text-properties style:font-name-complex="Tahoma"/>
    </style:style>
    <style:style style:name="T170" style:family="text">
      <style:text-properties fo:letter-spacing="0.049cm" style:font-name-complex="Tahoma"/>
    </style:style>
    <style:style style:name="T171" style:family="text">
      <style:text-properties fo:letter-spacing="0.042cm" style:font-name-complex="Tahoma"/>
    </style:style>
    <style:style style:name="T172" style:family="text">
      <style:text-properties fo:letter-spacing="0.056cm" style:font-name-complex="Tahoma"/>
    </style:style>
    <style:style style:name="T173" style:family="text">
      <style:text-properties fo:letter-spacing="0.009cm" style:font-name-complex="Tahoma"/>
    </style:style>
    <style:style style:name="T174" style:family="text">
      <style:text-properties fo:letter-spacing="0.009cm" fo:font-weight="bold" style:font-weight-asian="bold" style:font-name-complex="Times New Roman" style:font-weight-complex="bold"/>
    </style:style>
    <style:style style:name="T175" style:family="text">
      <style:text-properties fo:letter-spacing="-0.011cm" style:font-name-complex="Tahoma"/>
    </style:style>
    <style:style style:name="T176" style:family="text">
      <style:text-properties fo:letter-spacing="-0.014cm" style:font-name-complex="Tahoma"/>
    </style:style>
    <style:style style:name="T177" style:family="text">
      <style:text-properties fo:letter-spacing="-0.007cm" style:font-name-complex="Tahoma"/>
    </style:style>
    <style:style style:name="T178" style:family="text">
      <style:text-properties fo:letter-spacing="0.007cm" fo:font-weight="bold" style:font-weight-asian="bold" style:font-name-complex="Times New Roman" style:font-weight-complex="bold"/>
    </style:style>
    <style:style style:name="T179" style:family="text">
      <style:text-properties fo:letter-spacing="-0.009cm" fo:font-weight="bold" style:font-weight-asian="bold" style:font-name-complex="Times New Roman" style:font-weight-complex="bold"/>
    </style:style>
    <style:style style:name="T180" style:family="text">
      <style:text-properties fo:letter-spacing="-0.03cm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6">N.</text:span><text:span text:style-name="T3"> </text:span><text:span text:style-name="T6">______/_______ </text:span></text:p>
            <text:p text:style-name="P2"><text:span text:style-name="T6">D</text:span><text:span text:style-name="T94">ata ______________</text:span></text:p>
          </table:table-cell>
          <table:table-cell table:style-name="Tabella1.B1" office:value-type="string">
            <text:p text:style-name="P13"><text:span text:style-name="T11">S</text:span><text:span text:style-name="T18">c</text:span><text:span text:style-name="T22">h</text:span><text:span text:style-name="T18">e</text:span><text:span text:style-name="T22">d</text:span><text:span text:style-name="T18">a</text:span><text:span text:style-name="T25"> </text:span><text:span text:style-name="T22">p</text:span><text:span text:style-name="T18">er</text:span><text:span text:style-name="T11"> </text:span><text:span text:style-name="T18">l’a</text:span><text:span text:style-name="T29">c</text:span><text:span text:style-name="T18">c</text:span><text:span text:style-name="T29">e</text:span><text:span text:style-name="T18">sso</text:span><text:span text:style-name="T34"> </text:span><text:span text:style-name="T38">f</text:span><text:span text:style-name="T22">o</text:span><text:span text:style-name="T11">r</text:span><text:span text:style-name="T22">m</text:span><text:span text:style-name="T18">ale</text:span><text:span text:style-name="T42"> </text:span><text:span text:style-name="T18">ai</text:span><text:span text:style-name="T5"> </text:span><text:span text:style-name="T22">do</text:span><text:span text:style-name="T18">c</text:span><text:span text:style-name="T22">u</text:span><text:span text:style-name="T38">m</text:span><text:span text:style-name="T18">e</text:span><text:span text:style-name="T22">nt</text:span><text:span text:style-name="T18">i</text:span><text:span text:style-name="T44"> </text:span><text:span text:style-name="T18">a</text:span><text:span text:style-name="T38">m</text:span><text:span text:style-name="T22">m</text:span><text:span text:style-name="T18">i</text:span><text:span text:style-name="T22">n</text:span><text:span text:style-name="T18">is</text:span><text:span text:style-name="T22">t</text:span><text:span text:style-name="T11">r</text:span><text:span text:style-name="T18">a</text:span><text:span text:style-name="T22">t</text:span><text:span text:style-name="T18">i</text:span><text:span text:style-name="T29">v</text:span><text:span text:style-name="T18">i</text:span></text:p>
            <text:p text:style-name="P13"><text:span text:style-name="T22">(</text:span><text:span text:style-name="T18">D</text:span><text:span text:style-name="T11">P</text:span><text:span text:style-name="T18">R</text:span><text:span text:style-name="T25"> </text:span><text:span text:style-name="T22">n</text:span><text:span text:style-name="T18">.</text:span><text:span text:style-name="T5"> </text:span><text:span text:style-name="T29">1</text:span><text:span text:style-name="T18">84</text:span><text:span text:style-name="T45"> </text:span><text:span text:style-name="T38">d</text:span><text:span text:style-name="T18">el</text:span><text:span text:style-name="T45"> </text:span><text:span text:style-name="T29">1</text:span><text:span text:style-name="T18">2 aprile 2</text:span><text:span text:style-name="T29">00</text:span><text:span text:style-name="T18">6</text:span><text:span text:style-name="T44"> </text:span><text:span text:style-name="T18">a</text:span><text:span text:style-name="T11">r</text:span><text:span text:style-name="T22">t</text:span><text:span text:style-name="T18">.</text:span><text:span text:style-name="T11"> </text:span><text:span text:style-name="T18">6)</text:span></text:p>
          </table:table-cell>
        </table:table-row>
      </table:table>
      <text:p text:style-name="P19"><text:span text:style-name="T6">I</text:span><text:span text:style-name="T14">l</text:span><text:span text:style-name="T6">/</text:span><text:span text:style-name="T23">l</text:span><text:span text:style-name="T6">a</text:span><text:span text:style-name="T46"> S</text:span><text:span text:style-name="T14">i</text:span><text:span text:style-name="T6">g</text:span><text:span text:style-name="T31">.</text:span><text:span text:style-name="T6">/</text:span><text:span text:style-name="T23">r</text:span><text:span text:style-name="T6">a</text:span><text:span text:style-name="T40"> ___________________________________</text:span><text:span text:style-name="T6"> nato</text:span><text:span text:style-name="T31">/</text:span><text:span text:style-name="T6">a</text:span><text:span text:style-name="T48"> </text:span><text:span text:style-name="T41">____________________________ </text:span><text:span text:style-name="T14">i</text:span><text:span text:style-name="T6">l _____________ </text:span><text:span text:style-name="T23">r</text:span><text:span text:style-name="T6">e</text:span><text:span text:style-name="T23">s</text:span><text:span text:style-name="T14">i</text:span><text:span text:style-name="T6">den</text:span><text:span text:style-name="T31">t</text:span><text:span text:style-name="T6">e</text:span><text:span text:style-name="T35"> </text:span><text:span text:style-name="T6">a</text:span><text:span text:style-name="T23"> ___________________</text:span><text:span text:style-name="T6">__________________________________ </text:span><text:span text:style-name="T14">i</text:span><text:span text:style-name="T6">n </text:span><text:span text:style-name="T14">Vi</text:span><text:span text:style-name="T31">a</text:span><text:span text:style-name="T6">/</text:span><text:span text:style-name="T31">f</text:span><text:span text:style-name="T23">r</text:span><text:span text:style-name="T31">a</text:span><text:span text:style-name="T50">z</text:span><text:span text:style-name="T6">.</text:span><text:span text:style-name="T43"> </text:span><text:span text:style-name="T41">________________________________________ </text:span><text:span text:style-name="T6">n. _____t</text:span><text:span text:style-name="T31">e</text:span><text:span text:style-name="T14">l</text:span><text:span text:style-name="T6">e</text:span><text:span text:style-name="T31">f</text:span><text:span text:style-name="T6">ono</text:span><text:span text:style-name="T26"> </text:span><text:span text:style-name="T6">_________________ Cell._________________________ mail __________________________________________</text:span></text:p>
      <text:p text:style-name="P5"/>
      <text:p text:style-name="P14"><text:span text:style-name="T11">S</text:span><text:span text:style-name="T29">P</text:span><text:span text:style-name="T11">E</text:span><text:span text:style-name="T18">CI</text:span><text:span text:style-name="T22">F</text:span><text:span text:style-name="T18">I</text:span><text:span text:style-name="T51">C</text:span><text:span text:style-name="T25">A</text:span><text:span text:style-name="T38">R</text:span><text:span text:style-name="T18">E</text:span><text:span text:style-name="T53"> </text:span><text:span text:style-name="T18">IL</text:span><text:span text:style-name="T11"> </text:span><text:span text:style-name="T51">M</text:span><text:span text:style-name="T11">O</text:span><text:span text:style-name="T38">T</text:span><text:span text:style-name="T18">I</text:span><text:span text:style-name="T11">V</text:span><text:span text:style-name="T18">O</text:span><text:span text:style-name="T55"> </text:span><text:span text:style-name="T22">G</text:span><text:span text:style-name="T18">IU</text:span><text:span text:style-name="T11">S</text:span><text:span text:style-name="T38">T</text:span><text:span text:style-name="T18">I</text:span><text:span text:style-name="T22">F</text:span><text:span text:style-name="T18">I</text:span><text:span text:style-name="T38">C</text:span><text:span text:style-name="T42">A</text:span><text:span text:style-name="T38">T</text:span><text:span text:style-name="T29">I</text:span><text:span text:style-name="T11">V</text:span><text:span text:style-name="T18">O</text:span><text:span text:style-name="T56"> </text:span><text:span text:style-name="T38">D</text:span><text:span text:style-name="T11">E</text:span><text:span text:style-name="T22">L</text:span><text:span text:style-name="T57">L</text:span><text:span text:style-name="T18">A</text:span><text:span text:style-name="T55"> </text:span><text:span text:style-name="T19">RICHI</text:span><text:span text:style-name="T30">E</text:span><text:span text:style-name="T12">S</text:span><text:span text:style-name="T58">T</text:span><text:span text:style-name="T19">A</text:span></text:p>
      <text:p text:style-name="P14"><text:span text:style-name="T24">(d</text:span><text:span text:style-name="T7">a</text:span><text:span text:style-name="T47"> </text:span><text:span text:style-name="T7">i</text:span><text:span text:style-name="T24">nd</text:span><text:span text:style-name="T7">ica</text:span><text:span text:style-name="T32">r</text:span><text:span text:style-name="T7">e</text:span><text:span text:style-name="T36"> </text:span><text:span text:style-name="T24">obb</text:span><text:span text:style-name="T7">li</text:span><text:span text:style-name="T24">g</text:span><text:span text:style-name="T7">a</text:span><text:span text:style-name="T24">to</text:span><text:span text:style-name="T15">r</text:span><text:span text:style-name="T32">ia</text:span><text:span text:style-name="T24">m</text:span><text:span text:style-name="T7">e</text:span><text:span text:style-name="T24">nt</text:span><text:span text:style-name="T7">e</text:span><text:span text:style-name="T59"> </text:span><text:span text:style-name="T7">a</text:span><text:span text:style-name="T15">r</text:span><text:span text:style-name="T24">t</text:span><text:span text:style-name="T7">.</text:span><text:span text:style-name="T15"> </text:span><text:span text:style-name="T7">25, c</text:span><text:span text:style-name="T24">omm</text:span><text:span text:style-name="T7">a</text:span><text:span text:style-name="T27"> </text:span><text:span text:style-name="T7">2,</text:span><text:span text:style-name="T15"> </text:span><text:span text:style-name="T24">L</text:span><text:span text:style-name="T32">e</text:span><text:span text:style-name="T24">gg</text:span><text:span text:style-name="T7">e</text:span><text:span text:style-name="T49"> </text:span><text:span text:style-name="T24">n</text:span><text:span text:style-name="T7">.</text:span><text:span text:style-name="T4"> </text:span><text:span text:style-name="T7">2</text:span><text:span text:style-name="T32">4</text:span><text:span text:style-name="T7">1</text:span><text:span text:style-name="T47"> </text:span><text:span text:style-name="T24">d</text:span><text:span text:style-name="T7">el</text:span><text:span text:style-name="T15"> </text:span><text:span text:style-name="T8">07</text:span><text:span text:style-name="T33">.</text:span><text:span text:style-name="T8">08.</text:span><text:span text:style-name="T33">1</text:span><text:span text:style-name="T8">990)</text:span></text:p>
      <text:p text:style-name="P15">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18">CH</text:span><text:span text:style-name="T29">I</text:span><text:span text:style-name="T11">EDE</text:span></text:p>
      <text:p text:style-name="P2"><text:span text:style-name="T94">l’accesso ai</text:span><text:span text:style-name="T96"> </text:span><text:span text:style-name="T97">s</text:span><text:span text:style-name="T94">e</text:span><text:span text:style-name="T98">g</text:span><text:span text:style-name="T94">uen</text:span><text:span text:style-name="T98">t</text:span><text:span text:style-name="T94">i</text:span><text:span text:style-name="T99"> a</text:span><text:span text:style-name="T98">t</text:span><text:span text:style-name="T94">t</text:span><text:span text:style-name="T100">i</text:span><text:span text:style-name="T94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6">N.D.</text:p>
          </table:table-cell>
          <table:table-cell table:style-name="Tabella2.A1" office:value-type="string">
            <text:p text:style-name="P17"><text:span text:style-name="T17">N</text:span><text:span text:style-name="T10">a</text:span><text:span text:style-name="T37">t</text:span><text:span text:style-name="T17">ura</text:span><text:span text:style-name="T54"> </text:span><text:span text:style-name="T37">D</text:span><text:span text:style-name="T10">e</text:span><text:span text:style-name="T17">l</text:span><text:span text:style-name="T28">l</text:span><text:span text:style-name="T10">’a</text:span><text:span text:style-name="T37">tt</text:span><text:span text:style-name="T17">o</text:span></text:p>
          </table:table-cell>
          <table:table-cell table:style-name="Tabella2.A1" office:value-type="string">
            <text:p text:style-name="P17"><text:span text:style-name="T17">Num</text:span><text:span text:style-name="T28">e</text:span><text:span text:style-name="T17">ro</text:span></text:p>
          </table:table-cell>
          <table:table-cell table:style-name="Tabella2.D1" office:value-type="string">
            <text:p text:style-name="P17"><text:span text:style-name="T20">D</text:span><text:span text:style-name="T13">a</text:span><text:span text:style-name="T39">t</text:span><text:span text:style-name="T20">a</text:span></text:p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7"/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7"/>
          </table:table-cell>
        </table:table-row>
      </table:table>
      <text:p text:style-name="P10"/>
      <text:list xml:id="list29714420" text:style-name="WW8Num9">
        <text:list-item>
          <text:p text:style-name="P22">Per visione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29780188" text:continue-numbering="true" text:style-name="WW8Num9">
              <text:list-item>
                <text:p text:style-name="P23"><text:span text:style-name="T62">P</text:span><text:span text:style-name="T63">e</text:span><text:span text:style-name="T64">r</text:span><text:span text:style-name="T62"> </text:span><text:span text:style-name="T64">il</text:span><text:span text:style-name="T63"> r</text:span><text:span text:style-name="T64">il</text:span><text:span text:style-name="T63">as</text:span><text:span text:style-name="T62">c</text:span><text:span text:style-name="T64">io</text:span><text:span text:style-name="T65"> </text:span><text:span text:style-name="T63">d</text:span><text:span text:style-name="T64">i:</text:span></text:p>
              </text:list-item>
            </text:list>
          </table:table-cell>
          <table:table-cell table:style-name="Tabella3.A1" office:value-type="string">
            <text:list xml:id="list29785161" text:continue-numbering="true" text:style-name="WW8Num9">
              <text:list-item>
                <text:p text:style-name="P24"><text:span text:style-name="T64">F</text:span><text:span text:style-name="T63">o</text:span><text:span text:style-name="T62">t</text:span><text:span text:style-name="T66">o</text:span><text:span text:style-name="T62">c</text:span><text:span text:style-name="T63">op</text:span><text:span text:style-name="T64">ia</text:span><text:span text:style-name="T62"> </text:span><text:span text:style-name="T63">pe</text:span><text:span text:style-name="T64">r</text:span><text:span text:style-name="T62"> </text:span><text:span text:style-name="T66">u</text:span><text:span text:style-name="T62">s</text:span><text:span text:style-name="T64">o</text:span><text:span text:style-name="T62"> </text:span><text:span text:style-name="T63">propr</text:span><text:span text:style-name="T64">io</text:span><text:span text:style-name="T62"> </text:span><text:span text:style-name="T63">(e</text:span><text:span text:style-name="T62">s</text:span><text:span text:style-name="T66">e</text:span><text:span text:style-name="T63">n</text:span><text:span text:style-name="T62">t</text:span><text:span text:style-name="T64">e</text:span><text:span text:style-name="T62"> </text:span><text:span text:style-name="T63">d</text:span><text:span text:style-name="T64">a</text:span><text:span text:style-name="T62"> </text:span><text:span text:style-name="T63">bo</text:span><text:span text:style-name="T64">ll</text:span><text:span text:style-name="T63">o</text:span><text:span text:style-name="T64">) </text:span></text:p>
              </text:list-item>
            </text:list>
          </table:table-cell>
        </table:table-row>
      </table:table>
      <text:list xml:id="list29769023" text:continue-numbering="true" text:style-name="WW8Num9">
        <text:list-item>
          <text:p text:style-name="P25"><text:span text:style-name="T63">Cop</text:span><text:span text:style-name="T64">ia</text:span><text:span text:style-name="T62"> c</text:span><text:span text:style-name="T63">on</text:span><text:span text:style-name="T62">f</text:span><text:span text:style-name="T63">o</text:span><text:span text:style-name="T66">r</text:span><text:span text:style-name="T67">m</text:span><text:span text:style-name="T64">e</text:span><text:span text:style-name="T65"> </text:span><text:span text:style-name="T63">a</text:span><text:span text:style-name="T64">ll’</text:span><text:span text:style-name="T63">or</text:span><text:span text:style-name="T64">i</text:span><text:span text:style-name="T63">g</text:span><text:span text:style-name="T64">i</text:span><text:span text:style-name="T63">na</text:span><text:span text:style-name="T64">le</text:span></text:p>
        </text:list-item>
        <text:list-item>
          <text:p text:style-name="P26"><text:span text:style-name="T62">I</text:span><text:span text:style-name="T64">n</text:span><text:span text:style-name="T62"> </text:span><text:span text:style-name="T63">bo</text:span><text:span text:style-name="T64">llo</text:span></text:p>
        </text:list-item>
        <text:list-item>
          <text:p text:style-name="P26"><text:span text:style-name="T105">I</text:span><text:span text:style-name="T106">n</text:span><text:span text:style-name="T105"> </text:span><text:span text:style-name="T107">e</text:span><text:span text:style-name="T105">s</text:span><text:span text:style-name="T107">enz</text:span><text:span text:style-name="T106">i</text:span><text:span text:style-name="T107">on</text:span><text:span text:style-name="T106">e</text:span><text:span text:style-name="T105"> </text:span><text:span text:style-name="T107">de</text:span><text:span text:style-name="T106">l</text:span><text:span text:style-name="T107"> bo</text:span><text:span text:style-name="T106">llo</text:span><text:span text:style-name="T108"> </text:span><text:span text:style-name="T107">pe</text:span><text:span text:style-name="T106">r</text:span><text:span text:style-name="T105"> </text:span><text:span text:style-name="T107">u</text:span><text:span text:style-name="T105">s</text:span><text:span text:style-name="T106">o</text:span><text:span text:style-name="T108"> …</text:span><text:span text:style-name="T106">………</text:span><text:span text:style-name="T108">…</text:span><text:span text:style-name="T106">……</text:span><text:span text:style-name="T108">…</text:span><text:span text:style-name="T106">……</text:span><text:span text:style-name="T108">…</text:span><text:span text:style-name="T106">……</text:span><text:span text:style-name="T108">…</text:span><text:span text:style-name="T106">…</text:span><text:span text:style-name="T108">…</text:span><text:span text:style-name="T106">……</text:span></text:p>
        </text:list-item>
      </text:list>
      <text:p text:style-name="P9"/>
      <text:p text:style-name="P2"><text:span text:style-name="T68">D</text:span><text:span text:style-name="T70">i</text:span><text:span text:style-name="T71">c</text:span><text:span text:style-name="T68">h</text:span><text:span text:style-name="T71">i</text:span><text:span text:style-name="T68">a</text:span><text:span text:style-name="T71">r</text:span><text:span text:style-name="T68">a di</text:span><text:span text:style-name="T72"> </text:span><text:span text:style-name="T68">e</text:span><text:span text:style-name="T71">ss</text:span><text:span text:style-name="T68">e</text:span><text:span text:style-name="T71">r</text:span><text:span text:style-name="T68">e</text:span><text:span text:style-name="T71"> </text:span><text:span text:style-name="T70">i</text:span><text:span text:style-name="T68">n</text:span><text:span text:style-name="T73">f</text:span><text:span text:style-name="T68">o</text:span><text:span text:style-name="T71">r</text:span><text:span text:style-name="T74">m</text:span><text:span text:style-name="T68">ato,</text:span><text:span text:style-name="T75"> </text:span><text:span text:style-name="T68">ai</text:span><text:span text:style-name="T76"> </text:span><text:span text:style-name="T71">s</text:span><text:span text:style-name="T73">e</text:span><text:span text:style-name="T68">n</text:span><text:span text:style-name="T71">s</text:span><text:span text:style-name="T68">i</text:span><text:span text:style-name="T71"> </text:span><text:span text:style-name="T68">e</text:span><text:span text:style-name="T72"> </text:span><text:span text:style-name="T73">p</text:span><text:span text:style-name="T68">er</text:span><text:span text:style-name="T74"> </text:span><text:span text:style-name="T68">g</text:span><text:span text:style-name="T71">l</text:span><text:span text:style-name="T68">i</text:span><text:span text:style-name="T76"> </text:span><text:span text:style-name="T68">e</text:span><text:span text:style-name="T73">ff</text:span><text:span text:style-name="T68">etti</text:span><text:span text:style-name="T71"> </text:span><text:span text:style-name="T73">d</text:span><text:span text:style-name="T68">i</text:span><text:span text:style-name="T76"> </text:span><text:span text:style-name="T71">c</text:span><text:span text:style-name="T68">ui</text:span><text:span text:style-name="T77"> </text:span><text:span text:style-name="T73">a</text:span><text:span text:style-name="T70">l</text:span><text:span text:style-name="T71">l</text:span><text:span text:style-name="T70">’</text:span><text:span text:style-name="T68">a</text:span><text:span text:style-name="T71">r</text:span><text:span text:style-name="T68">t.</text:span><text:span text:style-name="T73"> 1</text:span><text:span text:style-name="T68">3</text:span><text:span text:style-name="T74"> </text:span><text:span text:style-name="T68">D.</text:span><text:span text:style-name="T73">L</text:span><text:span text:style-name="T68">g</text:span><text:span text:style-name="T71">s</text:span><text:span text:style-name="T68">.</text:span><text:span text:style-name="T71"> </text:span><text:span text:style-name="T68">n.</text:span><text:span text:style-name="T74"> </text:span><text:span text:style-name="T73">19</text:span><text:span text:style-name="T68">6/2</text:span><text:span text:style-name="T73">0</text:span><text:span text:style-name="T68">03,</text:span><text:span text:style-name="T75"> </text:span><text:span text:style-name="T71">c</text:span><text:span text:style-name="T68">he</text:span><text:span text:style-name="T72"> </text:span><text:span text:style-name="T68">i</text:span><text:span text:style-name="T72"> </text:span><text:span text:style-name="T68">d</text:span><text:span text:style-name="T73">a</text:span><text:span text:style-name="T68">ti</text:span><text:span text:style-name="T77"> </text:span><text:span text:style-name="T73">p</text:span><text:span text:style-name="T68">e</text:span><text:span text:style-name="T71">rs</text:span><text:span text:style-name="T68">on</text:span><text:span text:style-name="T73">a</text:span><text:span text:style-name="T70">l</text:span><text:span text:style-name="T68">i </text:span><text:span text:style-name="T71">r</text:span><text:span text:style-name="T68">a</text:span><text:span text:style-name="T71">cc</text:span><text:span text:style-name="T68">o</text:span><text:span text:style-name="T70">l</text:span><text:span text:style-name="T68">ti</text:span><text:span text:style-name="T72"> </text:span><text:span text:style-name="T71">s</text:span><text:span text:style-name="T68">a</text:span><text:span text:style-name="T71">r</text:span><text:span text:style-name="T68">an</text:span><text:span text:style-name="T73">n</text:span><text:span text:style-name="T68">o</text:span><text:span text:style-name="T79"> </text:span><text:span text:style-name="T68">t</text:span><text:span text:style-name="T71">r</text:span><text:span text:style-name="T68">atta</text:span><text:span text:style-name="T73">t</text:span><text:span text:style-name="T70">i</text:span><text:span text:style-name="T68">,</text:span><text:span text:style-name="T80"> </text:span><text:span text:style-name="T68">a</text:span><text:span text:style-name="T73">n</text:span><text:span text:style-name="T71">c</text:span><text:span text:style-name="T68">he</text:span><text:span text:style-name="T80"> </text:span><text:span text:style-name="T71">c</text:span><text:span text:style-name="T68">on</text:span><text:span text:style-name="T81"> </text:span><text:span text:style-name="T71">s</text:span><text:span text:style-name="T68">t</text:span><text:span text:style-name="T71">r</text:span><text:span text:style-name="T82">u</text:span><text:span text:style-name="T74">m</text:span><text:span text:style-name="T68">enti</text:span><text:span text:style-name="T74"> </text:span><text:span text:style-name="T70">i</text:span><text:span text:style-name="T68">n</text:span><text:span text:style-name="T73">f</text:span><text:span text:style-name="T68">o</text:span><text:span text:style-name="T71">r</text:span><text:span text:style-name="T74">m</text:span><text:span text:style-name="T68">at</text:span><text:span text:style-name="T70">i</text:span><text:span text:style-name="T71">c</text:span><text:span text:style-name="T70">i</text:span><text:span text:style-name="T68">,</text:span><text:span text:style-name="T76"> </text:span><text:span text:style-name="T68">e</text:span><text:span text:style-name="T71">sc</text:span><text:span text:style-name="T70">l</text:span><text:span text:style-name="T68">u</text:span><text:span text:style-name="T71">s</text:span><text:span text:style-name="T70">i</text:span><text:span text:style-name="T71">v</text:span><text:span text:style-name="T68">a</text:span><text:span text:style-name="T74">m</text:span><text:span text:style-name="T68">ente ne</text:span><text:span text:style-name="T71">l</text:span><text:span text:style-name="T70">l’</text:span><text:span text:style-name="T68">a</text:span><text:span text:style-name="T74">m</text:span><text:span text:style-name="T68">b</text:span><text:span text:style-name="T70">i</text:span><text:span text:style-name="T68">to</text:span><text:span text:style-name="T76"> </text:span><text:span text:style-name="T73">d</text:span><text:span text:style-name="T68">el</text:span><text:span text:style-name="T83"> </text:span><text:span text:style-name="T68">p</text:span><text:span text:style-name="T71">r</text:span><text:span text:style-name="T68">o</text:span><text:span text:style-name="T71">c</text:span><text:span text:style-name="T73">e</text:span><text:span text:style-name="T68">d</text:span><text:span text:style-name="T70">i</text:span><text:span text:style-name="T74">m</text:span><text:span text:style-name="T68">ento</text:span><text:span text:style-name="T73"> </text:span><text:span text:style-name="T68">per</text:span><text:span text:style-name="T84"> </text:span><text:span text:style-name="T70">i</text:span><text:span text:style-name="T68">l qu</text:span><text:span text:style-name="T73">a</text:span><text:span text:style-name="T70">l</text:span><text:span text:style-name="T68">e</text:span><text:span text:style-name="T82"> </text:span><text:span text:style-name="T70">l</text:span><text:span text:style-name="T68">a</text:span><text:span text:style-name="T75"> </text:span><text:span text:style-name="T68">p</text:span><text:span text:style-name="T77">r</text:span><text:span text:style-name="T68">e</text:span><text:span text:style-name="T71">s</text:span><text:span text:style-name="T68">ente</text:span><text:span text:style-name="T85"> </text:span><text:span text:style-name="T71">r</text:span><text:span text:style-name="T70">i</text:span><text:span text:style-name="T71">c</text:span><text:span text:style-name="T68">h</text:span><text:span text:style-name="T71">i</text:span><text:span text:style-name="T68">e</text:span><text:span text:style-name="T71">s</text:span><text:span text:style-name="T68">ta</text:span><text:span text:style-name="T86"> </text:span><text:span text:style-name="T70">v</text:span><text:span text:style-name="T71">i</text:span><text:span text:style-name="T68">ene</text:span><text:span text:style-name="T82"> </text:span><text:span text:style-name="T68">p</text:span><text:span text:style-name="T71">r</text:span><text:span text:style-name="T68">e</text:span><text:span text:style-name="T71">s</text:span><text:span text:style-name="T68">en</text:span><text:span text:style-name="T73">t</text:span><text:span text:style-name="T68">ata.</text:span></text:p>
      <text:p text:style-name="P2"><text:span text:style-name="T68">In</text:span><text:span text:style-name="T75"> </text:span><text:span text:style-name="T71">r</text:span><text:span text:style-name="T68">e</text:span><text:span text:style-name="T71">l</text:span><text:span text:style-name="T73">a</text:span><text:span text:style-name="T70">zi</text:span><text:span text:style-name="T73">o</text:span><text:span text:style-name="T68">ne</text:span><text:span text:style-name="T87"> </text:span><text:span text:style-name="T73">a</text:span><text:span text:style-name="T68">l</text:span><text:span text:style-name="T82"> </text:span><text:span text:style-name="T73">d</text:span><text:span text:style-name="T70">i</text:span><text:span text:style-name="T71">s</text:span><text:span text:style-name="T68">po</text:span><text:span text:style-name="T71">s</text:span><text:span text:style-name="T68">to</text:span><text:span text:style-name="T86"> </text:span><text:span text:style-name="T68">d</text:span><text:span text:style-name="T73">e</text:span><text:span text:style-name="T70">l</text:span><text:span text:style-name="T71">l</text:span><text:span text:style-name="T70">’</text:span><text:span text:style-name="T68">a</text:span><text:span text:style-name="T71">r</text:span><text:span text:style-name="T68">t.</text:span><text:span text:style-name="T85"> </text:span><text:span text:style-name="T68">7,</text:span><text:span text:style-name="T71"> c</text:span><text:span text:style-name="T68">o</text:span><text:span text:style-name="T73">m</text:span><text:span text:style-name="T74">m</text:span><text:span text:style-name="T68">a</text:span><text:span text:style-name="T88"> </text:span><text:span text:style-name="T68">5,</text:span><text:span text:style-name="T70"> </text:span><text:span text:style-name="T68">D</text:span><text:span text:style-name="T70">P</text:span><text:span text:style-name="T68">R</text:span><text:span text:style-name="T89"> </text:span><text:span text:style-name="T68">n. 1</text:span><text:span text:style-name="T73">8</text:span><text:span text:style-name="T68">4/2</text:span><text:span text:style-name="T73">0</text:span><text:span text:style-name="T68">06,</text:span><text:span text:style-name="T88"> </text:span><text:span text:style-name="T70">il</text:span><text:span text:style-name="T73">/</text:span><text:span text:style-name="T70">la </text:span><text:span text:style-name="T73">S</text:span><text:span text:style-name="T70">i</text:span><text:span text:style-name="T68">g./</text:span><text:span text:style-name="T71">r</text:span><text:span text:style-name="T68">a ………………………………………….…………………………………..nato</text:span><text:span text:style-name="T73">/</text:span><text:span text:style-name="T68">a …………………</text:span><text:span text:style-name="T78"> </text:span><text:span text:style-name="T69">……</text:span><text:span text:style-name="T78">…</text:span><text:span text:style-name="T69">……. </text:span><text:span text:style-name="T78"><text:s/></text:span><text:span text:style-name="T71">i</text:span><text:span text:style-name="T68">l</text:span><text:span text:style-name="T75"> </text:span><text:span text:style-name="T77">…</text:span><text:span text:style-name="T68">………</text:span><text:span text:style-name="T77">…</text:span><text:span text:style-name="T68">……</text:span><text:span text:style-name="T77">…</text:span><text:span text:style-name="T68">……</text:span><text:span text:style-name="T77">…</text:span><text:span text:style-name="T68">…</text:span><text:span text:style-name="T77">…</text:span><text:span text:style-name="T68">è</text:span><text:span text:style-name="T70"> i</text:span><text:span text:style-name="T68">n</text:span><text:span text:style-name="T71">c</text:span><text:span text:style-name="T68">a</text:span><text:span text:style-name="T77">r</text:span><text:span text:style-name="T70">i</text:span><text:span text:style-name="T71">c</text:span><text:span text:style-name="T68">ato</text:span><text:span text:style-name="T73">/</text:span><text:span text:style-name="T68">a</text:span><text:span text:style-name="T90"> </text:span><text:span text:style-name="T73">d</text:span><text:span text:style-name="T68">e</text:span><text:span text:style-name="T71">l</text:span><text:span text:style-name="T70">l’</text:span><text:span text:style-name="T68">e</text:span><text:span text:style-name="T71">s</text:span><text:span text:style-name="T68">a</text:span><text:span text:style-name="T74">m</text:span><text:span text:style-name="T68">e</text:span><text:span text:style-name="T90"> </text:span><text:span text:style-name="T73">d</text:span><text:span text:style-name="T68">ei</text:span><text:span text:style-name="T89"> </text:span><text:span text:style-name="T73">d</text:span><text:span text:style-name="T68">et</text:span><text:span text:style-name="T73">t</text:span><text:span text:style-name="T68">i</text:span><text:span text:style-name="T86"> </text:span><text:span text:style-name="T68">do</text:span><text:span text:style-name="T71">c</text:span><text:span text:style-name="T68">u</text:span><text:span text:style-name="T74">m</text:span><text:span text:style-name="T68">ent</text:span><text:span text:style-name="T70">i</text:span><text:span text:style-name="T68">.</text:span></text:p>
      <text:p text:style-name="P20"><text:span text:style-name="T6"><text:s text:c="13"/>IL</text:span><text:span text:style-name="T3"> </text:span><text:span text:style-name="T9">RIC</text:span><text:span text:style-name="T41">H</text:span><text:span text:style-name="T9">I</text:span><text:span text:style-name="T16">E</text:span><text:span text:style-name="T41">D</text:span><text:span text:style-name="T16">E</text:span><text:span text:style-name="T9">N</text:span><text:span text:style-name="T41">T</text:span><text:span text:style-name="T9">E</text:span></text:p>
      <text:p text:style-name="P29"><text:span text:style-name="T95">………</text:span><text:span text:style-name="T101">…</text:span><text:span text:style-name="T95">……</text:span><text:span text:style-name="T101">…</text:span><text:span text:style-name="T95">……</text:span><text:span text:style-name="T101">…</text:span><text:span text:style-name="T95">…</text:span><text:span text:style-name="T101">…</text:span><text:span text:style-name="T95">………</text:span></text:p>
      <text:p text:style-name="P30"><text:span text:style-name="T104">Si allega copia del proprio documento di identità in corso di validità, ove l'istanza non sia presentata e sottosctitta dinnanzi all'impiegato addetto </text:span></text:p>
      <text:p text:style-name="P31"><text:span text:style-name="T102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95">P</text:span><text:span text:style-name="T6">er</text:span><text:span text:style-name="T3"> </text:span><text:span text:style-name="T23">r</text:span><text:span text:style-name="T14">i</text:span><text:span text:style-name="T23">c</text:span><text:span text:style-name="T31">e</text:span><text:span text:style-name="T14">v</text:span><text:span text:style-name="T6">u</text:span><text:span text:style-name="T31">t</text:span><text:span text:style-name="T6">a</text:span><text:span text:style-name="T43"> </text:span><text:span text:style-name="T31">d</text:span><text:span text:style-name="T6">e</text:span><text:span text:style-name="T23">l</text:span><text:span text:style-name="T14">l</text:span><text:span text:style-name="T6">a</text:span><text:span text:style-name="T50"> </text:span><text:span text:style-name="T23">r</text:span><text:span text:style-name="T14">i</text:span><text:span text:style-name="T23">c</text:span><text:span text:style-name="T31">h</text:span><text:span text:style-name="T14">i</text:span><text:span text:style-name="T6">e</text:span><text:span text:style-name="T23">s</text:span><text:span text:style-name="T6">ta</text:span></text:p>
            <text:p text:style-name="P4"><text:span text:style-name="T6">Lì</text:span><text:span text:style-name="T3"> </text:span><text:span text:style-name="T6">…</text:span><text:span text:style-name="T40">…</text:span><text:span text:style-name="T6">……</text:span><text:span text:style-name="T40">…</text:span><text:span text:style-name="T6">……</text:span><text:span text:style-name="T40">…</text:span><text:span text:style-name="T6">………</text:span></text:p>
            <text:p text:style-name="P3"><text:span text:style-name="T6">L</text:span><text:span text:style-name="T14">’</text:span><text:span text:style-name="T31">A</text:span><text:span text:style-name="T6">DD</text:span><text:span text:style-name="T14">E</text:span><text:span text:style-name="T40">TT</text:span><text:span text:style-name="T6">O</text:span></text:p>
            <text:p text:style-name="P11"/>
          </table:table-cell>
          <table:table-cell table:style-name="Tabella4.B1" office:value-type="string">
            <text:p text:style-name="P4"><text:span text:style-name="T14">P</text:span><text:span text:style-name="T6">er</text:span><text:span text:style-name="T3"> </text:span><text:span text:style-name="T6">p</text:span><text:span text:style-name="T23">r</text:span><text:span text:style-name="T6">e</text:span><text:span text:style-name="T23">s</text:span><text:span text:style-name="T6">a</text:span><text:span text:style-name="T46"> </text:span><text:span text:style-name="T23">v</text:span><text:span text:style-name="T14">i</text:span><text:span text:style-name="T23">s</text:span><text:span text:style-name="T14">i</text:span><text:span text:style-name="T31">o</text:span><text:span text:style-name="T6">ne</text:span><text:span text:style-name="T48"> </text:span><text:span text:style-name="T31">d</text:span><text:span text:style-name="T6">el</text:span><text:span text:style-name="T3"> </text:span><text:span text:style-name="T6">do</text:span><text:span text:style-name="T23">c</text:span><text:span text:style-name="T31">u</text:span><text:span text:style-name="T52">m</text:span><text:span text:style-name="T6">ento</text:span></text:p>
            <text:p text:style-name="P4"><text:span text:style-name="T6">Lì</text:span><text:span text:style-name="T3"> </text:span><text:span text:style-name="T6">…</text:span><text:span text:style-name="T40">…</text:span><text:span text:style-name="T6">……</text:span><text:span text:style-name="T40">…</text:span><text:span text:style-name="T6">……</text:span><text:span text:style-name="T40">…</text:span><text:span text:style-name="T6">………</text:span></text:p>
            <text:p text:style-name="P12">IL RICHIEDENTE</text:p>
            <text:p text:style-name="P12"/>
          </table:table-cell>
        </table:table-row>
      </table:table>
      <text:p text:style-name="P32"><text:span text:style-name="T145">Vi</text:span><text:span text:style-name="T149">s</text:span><text:span text:style-name="T153">ta</text:span><text:span text:style-name="T155"> </text:span><text:span text:style-name="T147">l</text:span><text:span text:style-name="T157">a</text:span><text:span text:style-name="T155"> </text:span><text:span text:style-name="T158">r</text:span><text:span text:style-name="T147">i</text:span><text:span text:style-name="T151">c</text:span><text:span text:style-name="T157">h</text:span><text:span text:style-name="T151">i</text:span><text:span text:style-name="T157">e</text:span><text:span text:style-name="T151">s</text:span><text:span text:style-name="T157">ta</text:span><text:span text:style-name="T161"> </text:span><text:span text:style-name="T163">d</text:span><text:span text:style-name="T157">i</text:span><text:span text:style-name="T166"> </text:span><text:span text:style-name="T151">c</text:span><text:span text:style-name="T157">ui</text:span><text:span text:style-name="T155"> </text:span><text:span text:style-name="T151">s</text:span><text:span text:style-name="T157">op</text:span><text:span text:style-name="T158">r</text:span><text:span text:style-name="T157">a:</text:span></text:p>
      <text:list xml:id="list29733905" text:style-name="WW8Num17">
        <text:list-item>
          <text:p text:style-name="P27"><text:s/><text:span text:style-name="T169">si autorizza l'accesso richiesto;</text:span></text:p>
        </text:list-item>
        <text:list-item>
          <text:p text:style-name="P27"><text:span text:style-name="T152">s</text:span><text:span text:style-name="T169">i au</text:span><text:span text:style-name="T164">t</text:span><text:span text:style-name="T169">o</text:span><text:span text:style-name="T152">ri</text:span><text:span text:style-name="T148">zz</text:span><text:span text:style-name="T169">a </text:span><text:span text:style-name="T148">l</text:span><text:span text:style-name="T164">’</text:span><text:span text:style-name="T169">a</text:span><text:span text:style-name="T152">cc</text:span><text:span text:style-name="T169">e</text:span><text:span text:style-name="T152">ss</text:span><text:span text:style-name="T169">o d</text:span><text:span text:style-name="T148">i</text:span><text:span text:style-name="T164">ff</text:span><text:span text:style-name="T169">e</text:span><text:span text:style-name="T152">r</text:span><text:span text:style-name="T148">i</text:span><text:span text:style-name="T169">to </text:span><text:span text:style-name="T164">d</text:span><text:span text:style-name="T169">i </text:span><text:span text:style-name="T164">g</text:span><text:span text:style-name="T148">i</text:span><text:span text:style-name="T169">o</text:span><text:span text:style-name="T152">r</text:span><text:span text:style-name="T164">n</text:span><text:span text:style-name="T169">i </text:span><text:span text:style-name="T170"><text:s/></text:span><text:span text:style-name="T169">……</text:span><text:span text:style-name="T159">…</text:span><text:span text:style-name="T169">….. </text:span><text:span text:style-name="T171"><text:s/></text:span><text:span text:style-name="T169">da o</text:span><text:span text:style-name="T164">g</text:span><text:span text:style-name="T169">g</text:span><text:span text:style-name="T148">i</text:span><text:span text:style-name="T169">, per</text:span><text:span text:style-name="T172"> i seguenti </text:span><text:span text:style-name="T173">m</text:span><text:span text:style-name="T169">ot</text:span><text:span text:style-name="T148">iv</text:span><text:span text:style-name="T169">i …......................................................................................................................;</text:span></text:p>
        </text:list-item>
        <text:list-item>
          <text:p text:style-name="P28"><text:span text:style-name="T169">non</text:span><text:span text:style-name="T167"> </text:span><text:span text:style-name="T152">s</text:span><text:span text:style-name="T169">i au</text:span><text:span text:style-name="T164">t</text:span><text:span text:style-name="T169">o</text:span><text:span text:style-name="T152">ri</text:span><text:span text:style-name="T148">zz</text:span><text:span text:style-name="T169">a</text:span><text:span text:style-name="T175"> </text:span><text:span text:style-name="T152">l</text:span><text:span text:style-name="T148">’</text:span><text:span text:style-name="T169">a</text:span><text:span text:style-name="T152">cc</text:span><text:span text:style-name="T169">e</text:span><text:span text:style-name="T152">ss</text:span><text:span text:style-name="T169">o</text:span><text:span text:style-name="T176"> </text:span><text:span text:style-name="T164">p</text:span><text:span text:style-name="T169">er</text:span><text:span text:style-name="T156"> </text:span><text:span text:style-name="T169">i</text:span><text:span text:style-name="T148"> </text:span><text:span text:style-name="T173">m</text:span><text:span text:style-name="T169">ot</text:span><text:span text:style-name="T148">i</text:span><text:span text:style-name="T152">v</text:span><text:span text:style-name="T169">i</text:span><text:span text:style-name="T175"> </text:span><text:span text:style-name="T169">e</text:span><text:span text:style-name="T152">s</text:span><text:span text:style-name="T169">po</text:span><text:span text:style-name="T152">s</text:span><text:span text:style-name="T164">t</text:span><text:span text:style-name="T169">i</text:span><text:span text:style-name="T162"> </text:span><text:span text:style-name="T164">n</text:span><text:span text:style-name="T169">el</text:span><text:span text:style-name="T177"> </text:span><text:span text:style-name="T152">r</text:span><text:span text:style-name="T164">e</text:span><text:span text:style-name="T148">l</text:span><text:span text:style-name="T169">a</text:span><text:span text:style-name="T164">t</text:span><text:span text:style-name="T152">i</text:span><text:span text:style-name="T148">v</text:span><text:span text:style-name="T169">o</text:span><text:span text:style-name="T177"> </text:span><text:span text:style-name="T169">p</text:span><text:span text:style-name="T152">r</text:span><text:span text:style-name="T169">o</text:span><text:span text:style-name="T152">v</text:span><text:span text:style-name="T148">v</text:span><text:span text:style-name="T164">e</text:span><text:span text:style-name="T169">d</text:span><text:span text:style-name="T148">i</text:span><text:span text:style-name="T173">m</text:span><text:span text:style-name="T169">ento.</text:span></text:p>
        </text:list-item>
      </text:list>
      <text:p text:style-name="P33"><text:span text:style-name="T154">IL</text:span><text:span text:style-name="T146"> </text:span><text:span text:style-name="T154">R</text:span><text:span text:style-name="T165">E</text:span><text:span text:style-name="T146">SP</text:span><text:span text:style-name="T150">O</text:span><text:span text:style-name="T160">N</text:span><text:span text:style-name="T178">S</text:span><text:span text:style-name="T179">A</text:span><text:span text:style-name="T154">BI</text:span><text:span text:style-name="T160">L</text:span><text:span text:style-name="T154">E</text:span><text:span text:style-name="T180"> </text:span><text:span text:style-name="T160">D</text:span><text:span text:style-name="T146">E</text:span><text:span text:style-name="T154">L</text:span><text:span text:style-name="T168"> </text:span><text:span text:style-name="T165">P</text:span><text:span text:style-name="T154">R</text:span><text:span text:style-name="T150">O</text:span><text:span text:style-name="T154">C</text:span><text:span text:style-name="T146">E</text:span><text:span text:style-name="T154">DI</text:span><text:span text:style-name="T174">M</text:span><text:span text:style-name="T146">E</text:span><text:span text:style-name="T154">N</text:span><text:span text:style-name="T160">T</text:span><text:span text:style-name="T154">O</text:span></text:p>
      <text:p text:style-name="P1"><text:span text:style-name="T1">………</text:span><text:span text:style-name="T2">…</text:span><text:span text:style-name="T1">……</text:span><text:span text:style-name="T2">…</text:span><text:span text:style-name="T1">……</text:span><text:span text:style-name="T2">……</text:span><text:span text:style-name="T1">………</text:span><text:span text:style-name="T2">…</text:span><text:span text:style-name="T1">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style:font-name="Wingdings" fo:font-size="16pt" fo:letter-spacing="-0.005cm" style:font-size-asian="16pt" style:font-name-complex="Wingdings" style:font-size-complex="9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0" style:family="text">
      <style:text-properties style:font-name="Symbol"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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tar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5</meta:editing-cycles>
    <meta:generator>LibreOffice/3.6$Windows_x86 LibreOffice_project/2ef5aff-a6fb0ff-166bdff-cf087ad-0f1389</meta:generator>
    <dc:date>2017-12-15T09:58:14.75</dc:date>
    <meta:document-statistic meta:table-count="4" meta:image-count="0" meta:object-count="0" meta:page-count="1" meta:paragraph-count="38" meta:word-count="247" meta:character-count="2310" meta:non-whitespace-character-count="2088"/>
    <meta:user-defined meta:name="Info 1"/>
    <meta:user-defined meta:name="Info 2"/>
    <meta:user-defined meta:name="Info 3"/>
    <meta:user-defined meta:name="Info 4"/>
  </office:meta>
</office:document-meta>
</file>